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 DARLING" svg:font-family="AR DARLIN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R DARLING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fo:font-size="20pt" style:font-size-asian="20pt" style:font-size-complex="20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style:font-name="Arial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" fo:font-size="20pt" style:font-size-asian="20pt" style:font-size-complex="20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style:font-name="Arial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24" style:parent-style-name="Standardnípísmoodstavce" style:family="text"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fo:font-size="20pt" style:font-size-asian="20pt" style:font-size-complex="20pt"/>
    </style:style>
    <style:style style:name="T37" style:parent-style-name="Standardnípísmoodstavce" style:family="text">
      <style:text-properties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OZVOZ OBĚDŮ</text:p>
      <text:p text:style-name="P2"/>
      <text:p text:style-name="P3">Nabízíme Vám dovoz obědů do Vaší firmy, provozovny,skladu, bytu.....</text:p>
      <text:p text:style-name="P4"/>
      <text:p text:style-name="P5"><text:span text:style-name="T6">Výběr<text:s/></text:span><text:span text:style-name="T7">minimálně</text:span><text:span text:style-name="T8"><text:s/>ze tří hlavních jídel+polévka.</text:span></text:p>
      <text:p text:style-name="P9"><text:span text:style-name="T10">Cena menu(</text:span><text:span text:style-name="T11">Vámi vybrané hlavní jídlo+polévka</text:span><text:span text:style-name="T12">)</text:span></text:p>
      <text:p text:style-name="P13">je 130,-korun včetně dopravy a menuboxu.</text:p>
      <text:p text:style-name="P14">Pro více odběratelů možný rozvoz ve várnicích.</text:p>
      <text:p text:style-name="P15">Možnost dovozu jídla ve vašich jídlonosičích.</text:p>
      <text:p text:style-name="P16"/>
      <text:p text:style-name="P17"><text:span text:style-name="T18">Týdenní a denní jídelníček najdete vždy od <text:s/>čtvrtka na:</text:span><text:a xlink:href="https://www.olomouc.cz/poledni-menu/Hospoda-U-Kaplicky" office:target-frame-name="_top" xlink:show="replace"><text:span text:style-name="T19">https://www.olomouc.cz/poledni-menu/Hospoda-U-Kaplicky</text:span></text:a></text:p>
      <text:p text:style-name="P20"/>
      <text:p text:style-name="P21"><text:span text:style-name="T22">Objednávat menu můžete na E-mailové adrese:<text:s/></text:span><text:a xlink:href="mailto:hospodaukaplicky1@seznam.cz" office:target-frame-name="_top" xlink:show="replace"><text:span text:style-name="T23">hospodaukaplicky1@seznam.cz</text:span></text:a><text:span text:style-name="T24">,</text:span></text:p>
      <text:p text:style-name="P25"><text:s/>nebo na telefonním čísle : 774 <text:s/>53 99 89, 774 94 69 50</text:p>
      <text:p text:style-name="P26"><text:s/>možno i sms.</text:p>
      <text:p text:style-name="P27"/>
      <text:p text:style-name="P28">Rozvoz probíhá od 10-ti do 13-ti hodin.</text:p>
      <text:p text:style-name="P29">Možná domluva.</text:p>
      <text:p text:style-name="P30"/>
      <text:p text:style-name="P31">Platba při převzetí hotově, stravenkami, kartou.</text:p>
      <text:p text:style-name="P32">Po domluvě možno převodem na účet.</text:p>
      <text:p text:style-name="P33"/>
      <text:p text:style-name="P34">Dotazy na tel. 774 53 99 89, 774 94 69 50</text:p>
      <text:p text:style-name="P35"><text:span text:style-name="T36">nebo e-mail: <text:s/></text:span><text:a xlink:href="mailto:hospodaukaplicky1@seznam.cz" office:target-frame-name="_top" xlink:show="replace"><text:span text:style-name="T37">hospodaukaplicky1@seznam.cz</text:span></text:a></text:p>
      <text:p text:style-name="P38"/>
      <text:p text:style-name="P39">hospoda U kapličky</text:p>
      <text:p text:style-name="P40">Pavel Litvín</text:p>
      <text:p text:style-name="P41">Mezice 36, Náklo</text:p>
      <text:p text:style-name="P42">Náklo</text:p>
      <text:p text:style-name="P43"/>
      <text:p text:style-name="P44"><text:span text:style-name="T45">Možnost pořádání rodinných oslav, firemních večírků, školení, cate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 DARLING" svg:font-family="AR DARLIN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3333in" fo:margin-bottom="0.2972in" fo:margin-right="0.4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tf j,hfh</meta:initial-creator>
    <dc:creator>Obec Skrbeň</dc:creator>
    <meta:creation-date>2023-02-20T12:58:00Z</meta:creation-date>
    <dc:date>2023-02-20T12:58:00Z</dc:date>
    <meta:print-date>2021-01-31T16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96" meta:row-count="7" meta:non-whitespace-character-count="939"/>
  </office:meta>
</office:document-meta>
</file>